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_20_2">
      <style:text-properties fo:font-size="14pt" style:font-size-asian="14pt" style:font-size-complex="14pt"/>
    </style:style>
    <style:style style:name="P2" style:family="paragraph" style:parent-style-name="Text_20_body" style:list-style-name="L1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7"/>
    <style:style style:name="P8" style:family="paragraph" style:parent-style-name="Text_20_body" style:list-style-name="L1">
      <style:paragraph-properties fo:margin-left="0cm" fo:margin-right="0cm" fo:text-indent="0cm" style:auto-text-indent="false">
        <style:tab-stops>
          <style:tab-stop style:position="0.9cm"/>
        </style:tab-stops>
      </style:paragraph-properties>
    </style:style>
    <style:style style:name="P9" style:family="paragraph" style:parent-style-name="Quotations" style:list-style-name="L2"/>
    <style:style style:name="P10" style:family="paragraph" style:parent-style-name="Quotations" style:list-style-name="L2">
      <style:paragraph-properties fo:margin-top="0cm" fo:margin-bottom="0cm"/>
    </style:style>
    <style:style style:name="P11" style:family="paragraph" style:parent-style-name="Preformatted_20_Text" style:list-style-name="L5"/>
    <style:style style:name="P12" style:family="paragraph" style:parent-style-name="Preformatted_20_Text" style:list-style-name="L5">
      <style:paragraph-properties fo:margin-top="0cm" fo:margin-bottom="0.499cm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tab/><text:tab/><text:tab/><text:tab/>Training session 1: From C to C++</text:h>
      <text:p text:style-name="Text_20_body"/>
      <text:h text:style-name="P1" text:outline-level="2">Exercises<text:note text:id="ftn1" text:note-class="footnote"><text:note-citation>1</text:note-citation><text:note-body><text:p text:style-name="Footnote">Credits to Nicolas Rougier's C++ crash course</text:p></text:note-body></text:note>:<text:line-break/></text:h>
      <text:list xml:id="list1823360410" text:style-name="L1">
        <text:list-header>
          <text:p text:style-name="P8">Understanding a segfault / stack overflow : </text:p>
          <text:list>
            <text:list-header>
              <text:p text:style-name="P8">Write a program that exceeds the size of its allocated stackframe. </text:p>
              <text:p text:style-name="P8">Write a program that tries to access a forbidden memory address.</text:p>
            </text:list-header>
          </text:list>
          <text:p text:style-name="P2"/>
        </text:list-header>
        <text:list-item>
          <text:p text:style-name="P2">Write a basic makefile for compiling sources</text:p>
        </text:list-item>
        <text:list-item>
          <text:p text:style-name="P2">How would you declare:</text:p>
        </text:list-item>
      </text:list>
      <text:list xml:id="list1371755907" text:style-name="L2">
        <text:list-item>
          <text:p text:style-name="P10">A pointer to a char </text:p>
        </text:list-item>
        <text:list-item>
          <text:p text:style-name="P10">A constant pointer to a char </text:p>
        </text:list-item>
        <text:list-item>
          <text:p text:style-name="P10">A pointer to a constant char </text:p>
        </text:list-item>
        <text:list-item>
          <text:p text:style-name="P10">A constant pointer to a constant char </text:p>
        </text:list-item>
        <text:list-item>
          <text:p text:style-name="P10">A reference to a char </text:p>
        </text:list-item>
        <text:list-item>
          <text:p text:style-name="P9">A reference to a constant char </text:p>
        </text:list-item>
      </text:list>
      <text:list xml:id="list819741920" text:style-name="L3">
        <text:list-item>
          <text:p text:style-name="P3">Create a two-dimensional array of integers (size is n x n), fill it with corresponding indices (a[i][j] = i*n+j), test it and finally, delete it. </text:p>
        </text:list-item>
      </text:list>
      <text:list xml:id="list805655276" text:style-name="L4">
        <text:list-item>
          <text:p text:style-name="P4">Write a function that swap two integers, then two pointers. </text:p>
        </text:list-item>
      </text:list>
      <text:list xml:id="list906082050" text:style-name="L5">
        <text:list-item>
          <text:p text:style-name="P5">Is this legal ?</text:p>
          <text:p text:style-name="P11">int add( int a, int b ) { return a+b; }</text:p>
          <text:p text:style-name="P11"/>
          <text:p text:style-name="P12">int add( int a, int b, int c=0 ) { return a+b+c; }</text:p>
        </text:list-item>
      </text:list>
      <text:list xml:id="list825956516" text:style-name="L6">
        <text:list-item>
          <text:p text:style-name="P6">Write a <text:span text:style-name="Teletype">const correct</text:span> division function. </text:p>
        </text:list-item>
      </text:list>
      <text:list xml:id="list1518725920" text:style-name="L7">
        <text:list-item>
          <text:p text:style-name="P7">What's the difference between <text:span text:style-name="Teletype">int const* p</text:span>, <text:span text:style-name="Teletype">int* const p</text:span> and <text:span text:style-name="Teletype">int const* const p</text:span> ? 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L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L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WenQuanYi Micro Hei1" style:font-size-asian="10pt" style:font-name-complex="Lohit Hindi2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Liberation Serif" fo:font-size="18pt" fo:font-weight="bold" style:font-name-asian="WenQuanYi Micro Hei" style:font-size-asian="18pt" style:font-weight-asian="bold" style:font-name-complex="Lohit Hindi" style:font-size-complex="18pt" style:font-weight-complex="bold"/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style:font-name-asian="WenQuanYi Micro Hei1" style:font-name-complex="Lohit Hindi2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bs </meta:initial-creator>
    <meta:creation-date>2011-10-18T16:28:54</meta:creation-date>
    <dc:date>2013-11-06T15:39:10</dc:date>
    <dc:creator>Madynes </dc:creator>
    <meta:editing-duration>PT1H12M31S</meta:editing-duration>
    <meta:editing-cycles>14</meta:editing-cycles>
    <meta:generator>LibreOffice/3.5$Linux_x86 LibreOffice_project/350m1$Build-2</meta:generator>
    <meta:document-statistic meta:table-count="0" meta:image-count="0" meta:object-count="0" meta:page-count="1" meta:paragraph-count="21" meta:word-count="191" meta:character-count="959" meta:non-whitespace-character-count="788"/>
  </office:meta>
</office:document-meta>
</file>